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UniformCondensed-Light1" svg:font-family="UniformCondensed-Light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formCondensed-Light" svg:font-family="UniformCondensed-Ligh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8.6cm" fo:margin-left="-0.28cm" fo:margin-right="-1.319cm" fo:margin-top="0cm" fo:margin-bottom="0cm" table:align="margins" style:writing-mode="lr-tb"/>
    </style:style>
    <style:style style:name="Tabella2.A" style:family="table-column">
      <style:table-column-properties style:column-width="5.874cm" style:rel-column-width="20695*"/>
    </style:style>
    <style:style style:name="Tabella2.B" style:family="table-column">
      <style:table-column-properties style:column-width="12.383cm" style:rel-column-width="43627*"/>
    </style:style>
    <style:style style:name="Tabella2.C" style:family="table-column">
      <style:table-column-properties style:column-width="0.344cm" style:rel-column-width="1213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2" style:family="paragraph" style:parent-style-name="footnote_20_text">
      <style:paragraph-properties fo:margin-left="0.635cm" fo:margin-right="0cm" fo:margin-top="0cm" fo:margin-bottom="0cm" style:line-height-at-least="0.176cm" fo:text-indent="0cm" style:auto-text-indent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3" style:family="paragraph" style:parent-style-name="Standard">
      <style:paragraph-properties fo:margin-left="0.635cm" fo:margin-right="0cm" fo:margin-top="0cm" fo:margin-bottom="0cm" style:line-height-at-least="0.176cm" fo:text-indent="0cm" style:auto-text-indent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4" style:family="paragraph" style:parent-style-name="footnote_20_text">
      <style:paragraph-properties fo:margin-left="0.635cm" fo:margin-right="0cm" fo:text-indent="0cm" style:auto-text-indent="false"/>
      <style:text-properties style:font-name="Arial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footnote_20_text">
      <style:paragraph-properties fo:margin-left="0cm" fo:margin-right="0cm" fo:margin-top="0cm" fo:margin-bottom="0cm" style:line-height-at-least="0.176cm" fo:text-indent="0cm" style:auto-text-indent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8" style:family="paragraph" style:parent-style-name="footnote_20_text"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9" style:family="paragraph" style:parent-style-name="footnote_20_text">
      <style:text-properties style:font-name="Arial" fo:font-size="12pt" style:font-size-asian="12pt" style:font-name-complex="Arial2" style:font-size-complex="12pt"/>
    </style:style>
    <style:style style:name="P10" style:family="paragraph" style:parent-style-name="footnote_20_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footnote_20_text">
      <style:text-properties style:font-name="Arial" fo:font-size="12pt" fo:font-style="italic" style:font-size-asian="12pt" style:font-style-asian="italic" style:font-name-complex="Arial2" style:font-size-complex="12pt"/>
    </style:style>
    <style:style style:name="P12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2" style:font-size-complex="12pt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.176cm" fo:margin-bottom="0.176cm">
        <style:tab-stops>
          <style:tab-stop style:position="12.502cm" style:type="center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6" style:family="paragraph" style:parent-style-name="Intestazione1">
      <style:text-properties style:font-name="Arial" fo:font-size="12pt" style:font-size-asian="12pt" style:font-name-complex="Arial2" style:font-size-complex="12pt"/>
    </style:style>
    <style:style style:name="P17" style:family="paragraph" style:parent-style-name="Intestazione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Heading_20_4" style:list-style-name="">
      <style:paragraph-properties fo:margin-top="0cm" fo:margin-bottom="0cm">
        <style:tab-stops>
          <style:tab-stop style:position="1.249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9" style:family="paragraph" style:parent-style-name="Heading_20_1" style:list-style-name="">
      <style:paragraph-properties fo:margin-top="0cm" fo:margin-bottom="0cm" fo:text-align="start" style:justify-single-word="false">
        <style:tab-stops>
          <style:tab-stop style:position="1.249cm"/>
        </style:tab-stops>
      </style:paragraph-properties>
      <style:text-properties style:font-name="Arial" fo:font-size="12pt" fo:font-style="normal" style:font-size-asian="12pt" style:font-style-asian="normal" style:font-name-complex="Arial2" style:font-size-complex="12pt"/>
    </style:style>
    <style:style style:name="P20" style:family="paragraph" style:parent-style-name="Heading_20_1" style:list-style-name="">
      <style:paragraph-properties fo:margin-top="0cm" fo:margin-bottom="0cm">
        <style:tab-stops>
          <style:tab-stop style:position="1.249cm"/>
        </style:tab-stops>
      </style:paragraph-properties>
      <style:text-properties style:font-name="Arial" fo:font-size="12pt" fo:font-style="normal" style:font-size-asian="12pt" style:font-style-asian="normal" style:font-name-complex="Times New Roman1" style:font-size-complex="12pt"/>
    </style:style>
    <style:style style:name="P21" style:family="paragraph" style:parent-style-name="footnote_20_text" style:list-style-name="WWNum2">
      <style:text-properties style:font-name="Arial" fo:font-size="12pt" style:font-size-asian="12pt" style:font-name-complex="Arial2" style:font-size-complex="12pt"/>
    </style:style>
    <style:style style:name="P22" style:family="paragraph" style:parent-style-name="footnote_20_text" style:list-style-name="WWNum2">
      <style:text-properties style:font-name="Arial" fo:font-size="12pt" fo:font-style="italic" style:font-size-asian="12pt" style:font-style-asian="italic" style:font-name-complex="Arial2" style:font-size-complex="12pt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/>
      <text:p text:style-name="P17">Attività svolte <text:s/>A. S. 2022/23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18" text:outline-level="4"><text:span text:style-name="T3">Nome e cognome del docente:</text:span> <text:s/>Fabiana Angiolini</text:h>
          </table:table-cell>
          <table:covered-table-cell/>
          <table:table-cell office:value-type="string">
            <text:p text:style-name="P14"/>
          </table:table-cell>
        </table:table-row>
        <table:table-row table:style-name="Tabella2.1">
          <table:table-cell table:style-name="Tabella2.A1" table:number-columns-spanned="2" office:value-type="string">
            <text:h text:style-name="P19" text:outline-level="1"><text:span text:style-name="T3">Disciplina <text:s/>insegnata:</text:span> Scienze Umane e Sociali</text:h>
          </table:table-cell>
          <table:covered-table-cell/>
          <table:table-cell office:value-type="string">
            <text:p text:style-name="P14"/>
          </table:table-cell>
        </table:table-row>
        <table:table-row table:style-name="Tabella2.1">
          <table:table-cell table:style-name="Tabella2.A1" table:number-columns-spanned="2" office:value-type="string">
            <text:h text:style-name="P19" text:outline-level="1">Libro di testo in uso E. Clemente, R. Danieli, A. Como “Il laboratorio delle scienze umane e sociali” ed. Paravia</text:h>
            <text:p text:style-name="P12"/>
          </table:table-cell>
          <table:covered-table-cell/>
          <table:table-cell office:value-type="string">
            <text:p text:style-name="P14"/>
          </table:table-cell>
        </table:table-row>
        <table:table-row table:style-name="Tabella2.1">
          <table:table-cell table:style-name="Tabella2.A4" office:value-type="string">
            <text:h text:style-name="P20" text:outline-level="1">Classe e Sez .</text:h>
            <text:p text:style-name="P13">1I</text:p>
          </table:table-cell>
          <table:table-cell table:style-name="Tabella2.A4" table:number-columns-spanned="2" office:value-type="string">
            <text:h text:style-name="P20" text:outline-level="1">Indirizzo di studio</text:h>
            <text:p text:style-name="P13">Servizi per <text:s/>la Sanità e l'Assistenza Sociale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967505095955091016" text:style-name="WWNum2">
              <text:list-header>
                <text:p text:style-name="P21"/>
              </text:list-header>
            </text:list>
            <text:p text:style-name="P4"><text:span text:style-name="T1">Tenendo conto della Riforma dell'IP (decr 61, 2017) e relative linee guida, <text:s/>si è fatto <text:s/>riferimento in particolare alle competenze di indirizzo di seguito indicate</text:span>:</text:p>
            <text:p text:style-name="P4"/>
            <text:p text:style-name="P10">competenza 1</text:p>
            <text:p text:style-name="P9">collaborare nella gestione di progetti e attività dei servizi sociali, socio-sanitari e socio-educativi,</text:p>
            <text:p text:style-name="P9">rivolti a bambini e adolescenti, persone con disabilità, anziani, minori a rischio, soggetti con disa</text:p>
            <text:p text:style-name="P9">gio psico-sociale e altri soggetti in situazione di svantaggio, anche attraverso lo sviluppo di reti territoriali formali e informali <text:s/>(<text:span text:style-name="T2">competenza intermedia</text:span>: <text:span text:style-name="T2">costruire mappe dei servizi sociali, sociosanitari e socioeducativi disponibili nel territorio e e delle principali prestazioni erogate alle diverse tipologie di utenza</text:span>.)</text:p>
            <text:p text:style-name="P10">competenza 2</text:p>
            <text:p text:style-name="P9">partecipare e cooperare nei gruppi di lavoroe nelle equipe multiprofessionali in diversi contesti organizzativi/lavorativi <text:s/>(<text:span text:style-name="T2">competenza intermedia</text:span>: <text:span text:style-name="T2">partecipare e cooperare nei gruppi di lavoro in ambito scolastico</text:span>)</text:p>
            <text:p text:style-name="P10">competenza 3 </text:p>
            <text:p text:style-name="P9">facilitare la comunicazione tra persone e gruppi,anche di culture e <text:s/>contesti diversi,adottando modalità comunicative e relazionali adeguate ai diversi ambiti professionali e alle diverse tipologie di utenza (<text:span text:style-name="T2">competenza</text:span> <text:span text:style-name="T2">intermedia</text:span>: <text:span text:style-name="T2">agire per favorire il superamento di stereotipi e pregiudizi in ambito scolastico e nei contesti di vita quotidiana</text:span></text:p>
            <text:p text:style-name="P9">c<text:span text:style-name="T2">ompetenza 4 </text:span></text:p>
            <text:p text:style-name="P9"><text:s/>prendersi cura e collaborare al soddisfacimento dei bisogni di base di bambini, persone con disabilità, anziani nell'espletamento delle più comuni attività quotidiane (<text:span text:style-name="T2">competenza intermedia: rilevare, in modo guidato, condizioni, stili di vita, e bisogni legati all'età)</text:span></text:p>
            <text:p text:style-name="P9"/>
            <text:p text:style-name="P9"/>
          </table:table-cell>
          <table:covered-table-cell/>
          <table:table-cell office:value-type="string">
            <text:p text:style-name="P14"/>
          </table:table-cell>
        </table:table-row>
        <table:table-row table:style-name="Tabella2.1">
          <table:table-cell table:style-name="Tabella2.A1" table:number-columns-spanned="2" office:value-type="string">
            <text:list xml:id="list32461570" text:continue-numbering="true" text:style-name="WWNum2">
              <text:list-header>
                <text:p text:style-name="P22"/>
              </text:list-header>
            </text:list>
            <text:p text:style-name="P11"/>
            <text:p text:style-name="P8">UdA1</text:p>
            <text:p text:style-name="P8"><text:s/><text:span text:style-name="T2">le scienze umane e sociali</text:span></text:p>
            <text:p text:style-name="P8">Competenze: il riferimento è in questo caso alle competenze professionali nella loro globalità, a livello intermedio,.</text:p>
            <text:p text:style-name="P8">Conoscenze: significato e definizione delle scienze umane e sociali; Il concetto di scienza; principali <text:s/>scienze umane e sociali e relative caratteristiche.</text:p>
            <text:p text:style-name="P8"/>
            <text:p text:style-name="P8">Abilità: riconoscere i diversi approcci delle scienze umane; riconoscere gli elementi di interdisciplinarietà</text:p>
            <text:p text:style-name="P8"/>
            <text:p text:style-name="P8">Obiettivi Minimi: orientarsi e individuare i tratti di base delle diverse scienze umane</text:p>
            <text:p text:style-name="P8"/>
            <text:p text:style-name="P9">UdA2 <text:s/>(a)<text:span text:style-name="T2"> la socializzazione</text:span></text:p>
            <text:p text:style-name="P8">Competenze: competenze 2 e 4, livello intermedio.</text:p>
            <text:p text:style-name="P9">Conoscenze: la famiglia come elemento di socializzazione primaria;</text:p>
            <text:p text:style-name="P9"><text:s/>le trasformazioni della famiglia: dalla famiglia patriarcale a quella nucleare.</text:p>
            <text:p text:style-name="P8"><text:soft-page-break/>Abilità:riconoscere il carattere storico e sociale della famiglia;</text:p>
            <text:p text:style-name="P8"><text:s/>riconoscere il ruolo della famiglia nella formazione dell'individuo e della società;</text:p>
            <text:p text:style-name="P8">distinguere le diverse tipologie di famiglia.</text:p>
            <text:p text:style-name="P8">Obiettivi Minimi: conoscere le funzioni base della famiglia e orientarsi tra le diverse tipologie</text:p>
            <text:p text:style-name="P8">UdA2 <text:s/>(b) <text:span text:style-name="T2">la socializzazione</text:span></text:p>
            <text:p text:style-name="P8">Competenze: competenze 2 e 4, livello intermedio</text:p>
            <text:p text:style-name="P8">Conoscenze: la scuola come agenzia di socializzazione,</text:p>
            <text:p text:style-name="P8">scolarizzazione e analfabetismo, la selezione scolastica, la personalizzazione degli apprendimenti,</text:p>
            <text:p text:style-name="P8">Bisogni Educativi Speciali, apprendimenti informali e non formali.</text:p>
            <text:p text:style-name="P8">Abilità: riconoscere il ruolo della scuola nella formazione dell'individuo e della società,</text:p>
            <text:p text:style-name="P8">distinguere le diverse tipologie di competenze</text:p>
            <text:p text:style-name="P8"/>
            <text:p text:style-name="P8">Obiettivi Minimi: orientarsi e individuare i tratti di base e la funzione sociale della famiglia e della scuola.</text:p>
            <text:p text:style-name="P8"/>
            <text:p text:style-name="P9">UdA3</text:p>
            <text:p text:style-name="P10">“costruire una comunità” </text:p>
            <text:p text:style-name="P9">Competenze: competenza 2, livello intermedio</text:p>
            <text:p text:style-name="P9">Conoscenze: il gruppo e le sue dinamiche; il processo di socializzazione;</text:p>
            <text:p text:style-name="P9">leader, gregario e capro espiatorio, gli stili di leadership; gli stili comunicativi funzionali al gruppo; l'importanza del rispetto delle regole </text:p>
            <text:p text:style-name="P9">Abilità: individuare le dinamiche alla base del funzionamento dei gruppi;</text:p>
            <text:p text:style-name="P9">ascoltare attivamente e comunicare in modo non conflittuale;</text:p>
            <text:p text:style-name="P9">esporre le proprie idee all'interno di un gruppo di lavoro osservando le regole dello scambio comunicativo</text:p>
            <text:p text:style-name="P9">Obiettivi Minimi: riconoscere gli elementi essenziali di funzionamento del gruppo e partecipare correttamente al gruppo classe.</text:p>
            <text:p text:style-name="P9"/>
            <text:p text:style-name="P9"/>
            <text:p text:style-name="P5">UdA 4 </text:p>
            <text:p text:style-name="P6">atteggiamenti, stereotipi e pregiudizi (educazione civica)</text:p>
            <text:p text:style-name="P1">Competenze chiave di cittadinanza: 6</text:p>
            <text:p text:style-name="P3">Competenza 2 a livello intermedio</text:p>
            <text:p text:style-name="P1">Competenza 3 a livello intermedio</text:p>
            <text:p text:style-name="P1">Competenza 4 a livello intermedio</text:p>
            <text:p text:style-name="P2">Conoscenze: </text:p>
            <text:p text:style-name="P2">L'atteggiamento sociale: dimensione cognitiva, affettiva e comportamentale;</text:p>
            <text:p text:style-name="P2">come si formano gli atteggiamenti: il ruolo della famiglia della scuola dei mass media, dei social;</text:p>
            <text:p text:style-name="P2">dai pregiudizi alla discriminazione;</text:p>
            <text:p text:style-name="P2">Principali tipologie di pregiudizio e discriminazione nella storia e nella società.</text:p>
            <text:p text:style-name="P2">Abilità:</text:p>
            <text:p text:style-name="P2">riconoscere i pregiudizi ed il loro ruolo nelle relazioni interne ai gruppi sociali e nella società. </text:p>
            <text:p text:style-name="P2">individuare gli ostacoli che impediscono una piena valorizzazione della vita umana</text:p>
            <text:p text:style-name="P9">Obiettivi Minimi: conoscere gli elementi base dell'UdA (che cos'è un atteggiamento, come si forma) .</text:p>
            <text:p text:style-name="P9">UdA 5</text:p>
            <text:p text:style-name="P9"><text:s/><text:span text:style-name="T2">la comunicazione </text:span><text:s/></text:p>
            <text:p text:style-name="P9">Competenze: competenza 3, livello intermedio</text:p>
            <text:p text:style-name="P9">Conoscenze: le principali forme di comunicazione (verbale, non verbale e paraverbale); stili comunicativi; principali ostacoli alla comunicazione (stereotipi e pregiudizi); primo, quarto e quinto assioma.</text:p>
            <text:p text:style-name="P9">Abilità: riconoscere le diverse forme di comunicazione;</text:p>
            <text:p text:style-name="P7"><text:s/>essere consapevoli della presenza e degli stereotipi come modalità di semplificazione della realtà;</text:p>
            <text:p text:style-name="P9"><text:soft-page-break/><text:s/>individuare <text:s/>pregiudizi e modalità comportamentali volti al loro superamento </text:p>
            <text:p text:style-name="P9"><text:s/>usare la comunicazione come strumento di relazione sia personale, sia professionale</text:p>
            <text:p text:style-name="P9">Obiettivi Minimi: orientarsi tra i diversi modi di comunicare e riconoscere l'importanza della comunicazione per una corretta relazione con gli altri.</text:p>
            <text:p text:style-name="P9"/>
            <text:p text:style-name="P5"/>
          </table:table-cell>
          <table:covered-table-cell/>
          <table:table-cell office:value-type="string">
            <text:p text:style-name="P14"/>
          </table:table-cell>
        </table:table-row>
      </table:table>
      <text:p text:style-name="P15"/>
      <text:p text:style-name="P15"/>
      <text:p text:style-name="P15">Pisa lì 4 giugno 2023<text:tab/> <text:s text:c="33"/></text:p>
      <text:p text:style-name="P15"><text:s/>La docente Fabiana Angiolini <text:s text:c="2"/>_______________________________</text:p>
      <text:p text:style-name="P15"/>
      <text:p text:style-name="P15">gli studenti_____________________________</text:p>
      <text:p text:style-name="P15"/>
      <text:p text:style-name="P15"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Mangal" svg:font-family="Mangal" style:font-family-generic="swiss"/>
    <style:font-face style:name="UniformCondensed-Light1" svg:font-family="UniformCondensed-Light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formCondensed-Light" svg:font-family="UniformCondensed-Ligh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keep-with-next="always"/>
      <style:text-properties style:font-name="Tahoma" fo:font-size="10pt" fo:font-weight="bold" style:font-size-asian="10pt" style:font-weight-asian="bold" style:font-name-complex="Tahoma1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loext:contextual-spacing="false" fo:margin-top="0cm" fo:margin-bottom="0.212cm" fo:line-height="200%"/>
      <style:text-properties style:font-name-complex="Mangal1" style:font-size-complex="10.5pt"/>
    </style:style>
    <style:style style:name="Default" style:family="paragraph" style:list-style-name="">
      <style:paragraph-properties fo:margin-left="0cm" fo:margin-right="0cm" fo:margin-top="0cm" fo:margin-bottom="0cm" style:line-height-at-least="0.176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UniformCondensed-Light" fo:font-size="12pt" fo:language="it" fo:country="IT" style:letter-kerning="true" style:font-name-asian="Times New Roman" style:font-size-asian="12pt" style:language-asian="it" style:country-asian="IT" style:font-name-complex="UniformCondensed-Light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Arial2" style:font-size-complex="9pt"/>
    </style:style>
    <style:style style:name="ListLabel_20_3" style:display-name="ListLabel 3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Marlet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4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1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2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5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36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3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2cm" fo:margin-right="2cm" style:writing-mode="lr-tb" style:layout-grid-color="#c0c0c0" style:layout-grid-lines="25" style:layout-grid-base-height="0.67cm" style:layout-grid-ruby-height="0.38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dc:creator>fabiana angiolini</dc:creator>
    <meta:editing-cycles>17</meta:editing-cycles>
    <meta:print-date>2023-06-04T18:38:44.12</meta:print-date>
    <meta:creation-date>2018-11-06T06:33:00</meta:creation-date>
    <dc:date>2023-06-06T12:23:09.01</dc:date>
    <meta:editing-duration>PT5H7M46S</meta:editing-duration>
    <meta:generator>OpenOffice/4.1.5$Win32 OpenOffice.org_project/415m1$Build-9789</meta:generator>
    <meta:printed-by>fabiana angiolini</meta:printed-by>
    <meta:document-statistic meta:table-count="1" meta:image-count="0" meta:object-count="0" meta:page-count="3" meta:paragraph-count="78" meta:word-count="784" meta:character-count="5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